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an de sluitingstijd van 25 tot en met 30 augustus 2026 voor de openbare inrichting Cafetaria Istanbul aan Hoogstraat 28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Hoogstraat 28, 4201 CB Gorinchem </text:span>(ingekomen (22/06 ’26))</text:p>
            <text:p text:style-name="common-al">Aanvraag tijdelijke ontheffing sluitingstijd van 25 t/m 30 augustus 2026 voor de openbare inrichting Cafetaria Istanbul aan de Hoogstraat 28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061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1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1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van de sluitingstijd van 25 tot en met 30 augustus 2026 voor de openbare inrichting Cafetaria Istanbul aan Hoogstraat 28 te Gorinchem</meta:user-defined>
    <meta:user-defined meta:name="DCTERMS.W3CDTF/DCTERMS.available">2026-06-30</meta:user-defined>
    <meta:user-defined meta:name="DCTERMS.W3CDTF/OVERHEIDop.jaargang">2026</meta:user-defined>
    <meta:user-defined meta:name="OVERHEIDop.publicationIssue">310611</meta:user-defined>
    <meta:user-defined meta:name="OVERHEIDop.GmbID/DC.identifier">gmb-2026-310611</meta:user-defined>
    <meta:user-defined meta:name="OVERHEIDop.versieInformatie"/>
  </office:meta>
</office:document-meta>
</file>