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einde 123 in Nieuwkoop - het bouwen van acht woningen en aanleggen va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23 in Nieuwkoop - zaaknummer Z2026-00001531 - aanvraag omgevingsvergunning voor het bouwen van acht woningen en aanleggen van uitrit - beslistermijn is verlengd met een periode van zes weken - verzonden 26 jun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060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0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0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531</meta:user-defined>
    <dc:language>nl</dc:language>
    <meta:user-defined meta:name="OVERHEIDop.locatietype/OVERHEIDop.gebiedsmarkering">Vlak</meta:user-defined>
    <meta:user-defined meta:name="DC.title">Verlenging beslistermijn Zuideinde 123 in Nieuwkoop - het bouwen van acht woningen en aanleggen van uitri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607</meta:user-defined>
    <meta:user-defined meta:name="OVERHEIDop.GmbID/DC.identifier">gmb-2026-310607</meta:user-defined>
    <meta:user-defined meta:name="OVERHEIDop.versieInformatie"/>
  </office:meta>
</office:document-meta>
</file>