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- en informatieplicht Activiteitenbesluit voor het wijzigen van een milieubelastende activiteit binnen het bedrijf op het adres Kelderweg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elderweg 1 Wehl</text:p>
            <text:p text:style-name="common-al">Omschrijving: wijzigen van een milieubelastende activiteit</text:p>
            <text:p text:style-name="common-al">Dossiernummer: 2026MA0886 (milieu)</text:p>
            <text:p text:style-name="common-al">Datum verzending: 22 juni 2026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060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- en informatieplicht Activiteitenbesluit voor het wijzigen van een milieubelastende activiteit binnen het bedrijf op het adres Kelderweg 1 in Weh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01</meta:user-defined>
    <meta:user-defined meta:name="OVERHEIDop.GmbID/DC.identifier">gmb-2026-310601</meta:user-defined>
    <meta:user-defined meta:name="OVERHEIDop.versieInformatie"/>
  </office:meta>
</office:document-meta>
</file>