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office:automatic-styles>
  <office:body>
    <office:text>
      <text:p text:style-name="new_page_staatscourant"/>
      <text:p text:style-name="single-kop-titel">Bevel orde Kermis Boxmeer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and van Cuijk,</text:p>
            <text:p text:style-name="common-al">
            <text:span text:style-name="nadrukcur">G</text:span>elet op artikel 174, tweede lid van de Gemeentewet;</text:p>
            <text:p text:style-name="common-al">Overwegende dat: </text:p>
            <text:list text:style-name="id1-3-2-1-1-4">
              <text:list-item text:style-override="id1-3-2-1-1-4-1">
                <text:number>-</text:number>
                <text:p text:style-name="al">Een vergunning is verleend aan World of Amusement Holding, Lage Brink 19 te Apeldoorn, inhoudende de toestemming om dagelijks van 26 juni 2026 tot en met 30 juni 2026 een kermis te organiseren op het Weijerplein, De Raetsingel en het Burgemeester Hengstplein in Boxmeer;</text:p>
              </text:list-item>
              <text:list-item text:style-override="id1-3-2-1-1-4-2">
                <text:number>-</text:number>
                <text:p text:style-name="al">Er zijn met partners maatregelen genomen om de openbare orde, veiligheid en gezondheid van de bezoekers en exploitanten van de kermis zo goed mogelijk te waarborgen;</text:p>
              </text:list-item>
              <text:list-item text:style-override="id1-3-2-1-1-4-3">
                <text:number>-</text:number>
                <text:p text:style-name="al">Nu doet zich de situatie voor dat er door het KNMI heeft code oranje voor extreme hitte aangekondigd. Voor vrijdag 26 juni 2026 is er zelfs code rood aangekondigd. De combinatie van (record)hoge temperaturen en luchtvochtigheid zorgt voor gevaarlijke hitte op vrijdag en zaterdag.</text:p>
              </text:list-item>
              <text:list-item text:style-override="id1-3-2-1-1-4-4">
                <text:number>-</text:number>
                <text:p text:style-name="al">Mijn verantwoordelijkheden en bevoegdheden richten zich op de openbare orde, veiligheid en gezondheid van de inwoners, bezoekers en hulpverleners van de gemeente Land van Cuijk. Gezien de bijzondere weerssituatie is er een grote kans dat deze groepen aan onaanvaardbare gezondheidsrisico’s blootgesteld worden. </text:p>
              </text:list-item>
              <text:list-item text:style-override="id1-3-2-1-1-4-5">
                <text:number>-</text:number>
                <text:p text:style-name="al">De veiligheid en gezondheid van personen komt acuut in gedrang indien er geen nadere maatregelen worden genomen om dit risico terug te dringen. </text:p>
              </text:list-item>
              <text:list-item text:style-override="id1-3-2-1-1-4-6">
                <text:number>-</text:number>
                <text:p text:style-name="al">Ik acht het daarom noodzakelijk om -in afwijking van het vergunning- te bevelen dat de openingstijden van de kermis Boxmeer op vrijdag 26 juni 2026 en zaterdag 27 juni 2026 pas om <text:span text:style-name="nadrukvet">18.00 uur</text:span> plaats zal vinden;</text:p>
              </text:list-item>
              <text:list-item text:style-override="id1-3-2-1-1-4-7">
                <text:number>-</text:number>
                <text:p text:style-name="al">Dit bevel is genomen met het oog op de bescherming van de veiligheid en gezondheid van de bezoekers en exploitanten van de kermis en de inwoners van het centrum van Boxmeer. </text:p>
              </text:list-item>
              <text:list-item text:style-override="id1-3-2-1-1-4-8">
                <text:number>-</text:number>
                <text:p text:style-name="al">Het bevel is proportioneel en subsidiair. Er heeft overleg plaatsgevonden met de exploitanten van de kermis maar dit heeft niet geleid tot effectieve maatregelen die de veiligheid en gezondheid van betrokkenen voldoende kunnen beschermen. Minder ingrijpende maatregelen zijn niet mogelijk. Hierbij heeft de burgemeester de belangen van de kermisexploitanten afgewogen tegen de zwaarwegende belangen van veiligheid en gezondheid. </text:p>
              </text:list-item>
            </text:list>
            <text:p text:style-name="common-al">
            <text:span text:style-name="nadrukvet">BEVEELT:</text:span>
          </text:p>
            <text:p text:style-name="common-al">Aan World of Amusement Holding en/of de namens haar optredende of verbonden ondernemers:</text:p>
            <text:p text:style-name="common-al">De opening van de kermis in Boxmeer op vrijdag 26 juni 2026 niet vóór 18.00 te laten plaatsvinden;</text:p>
            <text:p text:style-name="common-al">En</text:p>
            <text:p text:style-name="last-al">De opening van de kermis in Boxmeer op zaterdag 27 juni 2026 niet vóór 18.00 te laten plaatsvinden.</text:p>
            <text:p text:style-name="tekst_bottom"/>
          </text:section>
        </text:section>
        <text:section text:name="zakelijke-mededeling-sluiting_id1-3-2-2" text:style-name="zakelijke-mededeling-sluiting">
          <text:section text:name="gegeven_id1-3-2-2-1" text:style-name="gegeven">
            <text:p text:style-name="dagtekening">
            <text:span text:style-name="plaats"> Gegeven te Land van Cuijk </text:span>
            <text:span text:style-name="datum"> op 25 juni 2026 om 15.00 uur </text:span>
          </text:p>
          </text:section>
          <text:section text:name="ondertekening_id1-3-2-2-2">
            <text:p><text:span text:style-name="ondertekening_naam">
            <text:span text:style-name="voornaam">
              
            </text:span>
            <text:span text:style-name="achternaam"/>
          </text:span></text:p>
            <text:p><text:span text:style-name="functie">De burgemeester van de gemeente Land van Cuijk</text:span></text:p>
          </text:section>
          <text:section text:name="ondertekening_id1-3-2-2-3">
            <text:p><text:span text:style-name="functie">M. Moorman</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059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9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9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Bevel orde Kermis Boxmeer 2026</meta:user-defined>
    <meta:user-defined meta:name="DCTERMS.W3CDTF/DCTERMS.available">2026-06-26</meta:user-defined>
    <meta:user-defined meta:name="DCTERMS.W3CDTF/OVERHEIDop.jaargang">2026</meta:user-defined>
    <meta:user-defined meta:name="OVERHEIDop.publicationIssue">310598</meta:user-defined>
    <meta:user-defined meta:name="OVERHEIDop.GmbID/DC.identifier">gmb-2026-310598</meta:user-defined>
    <meta:user-defined meta:name="OVERHEIDop.versieInformatie"/>
  </office:meta>
</office:document-meta>
</file>