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9 juli 2026,  op de parkeerplaatsen en een deel van de openbare weg voor Moerbeilint 5, 1906EZ Limmen, verzenddatum 25 juni 2026 (Z2026-00005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5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03</meta:user-defined>
    <meta:user-defined meta:name="DCTERMS.abstract">plaatsen autolaadkraan Moerbeilint 5Moerbeilint 5, 1906EZ Limmen, verzenddatum 25 juni 2026 (Z2026-00005003)</meta:user-defined>
    <dc:language>nl</dc:language>
    <meta:user-defined meta:name="OVERHEIDop.locatietype/OVERHEIDop.gebiedsmarkering">Punt</meta:user-defined>
    <meta:user-defined meta:name="DC.title">Verleende vergunning voor het plaatsen van een autolaadkraan op 9 juli 2026,  op de parkeerplaatsen en een deel van de openbare weg voor Moerbeilint 5, 1906EZ Limmen, verzenddatum 25 juni 2026 (Z2026-00005003)</meta:user-defined>
    <meta:user-defined meta:name="DCTERMS.W3CDTF/DCTERMS.available">2026-06-30</meta:user-defined>
    <meta:user-defined meta:name="DCTERMS.W3CDTF/OVERHEIDop.jaargang">2026</meta:user-defined>
    <meta:user-defined meta:name="OVERHEIDop.publicationIssue">310597</meta:user-defined>
    <meta:user-defined meta:name="OVERHEIDop.GmbID/DC.identifier">gmb-2026-310597</meta:user-defined>
    <meta:user-defined meta:name="OVERHEIDop.versieInformatie"/>
  </office:meta>
</office:document-meta>
</file>