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terras en het plaatsen van 2 overkappingen aan Arkelsedijk 17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dijk 173, 4206 AB</text:span> (24/06 ’26) </text:p>
            <text:p text:style-name="common-al">het vergroten van het terras en het plaatsen van 2 overkapping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het terras en het plaatsen van 2 overkappingen aan Arkelsedijk 173 te Gorinchem</meta:user-defined>
    <meta:user-defined meta:name="DCTERMS.W3CDTF/DCTERMS.available">2026-06-30</meta:user-defined>
    <meta:user-defined meta:name="DCTERMS.W3CDTF/OVERHEIDop.jaargang">2026</meta:user-defined>
    <meta:user-defined meta:name="OVERHEIDop.publicationIssue">310593</meta:user-defined>
    <meta:user-defined meta:name="OVERHEIDop.GmbID/DC.identifier">gmb-2026-310593</meta:user-defined>
    <meta:user-defined meta:name="OVERHEIDop.versieInformatie"/>
  </office:meta>
</office:document-meta>
</file>