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ietstocht ZeeuwsFruitMuseum op 8 augustus 2026 Annie MG Schmidtsingel 1, 4421TA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6 heeft de Gemeente Kapelle een melding ontvangen voor activiteiten waarvoor geen vergunningplicht geldt op locatie Annie MG Schmidtsingel 1, 4421TA Kapelle.</text:p>
            <text:p text:style-name="common-al">De melding is geregistreerd onder zaaknummer: Z2026-00000409.</text:p>
            <text:p text:style-name="common-al">De melding betreft: melding Fietstocht ZeeuwsFruitMuseum op 8 augustus 2026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1058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58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58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Kapelle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6-00000409</meta:user-defined>
    <dc:language>nl</dc:language>
    <meta:user-defined meta:name="OVERHEIDop.locatietype/OVERHEIDop.gebiedsmarkering">Punt</meta:user-defined>
    <meta:user-defined meta:name="DC.title">Melding Fietstocht ZeeuwsFruitMuseum op 8 augustus 2026 Annie MG Schmidtsingel 1, 4421TA Kapelle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587</meta:user-defined>
    <meta:user-defined meta:name="OVERHEIDop.GmbID/DC.identifier">gmb-2026-310587</meta:user-defined>
    <meta:user-defined meta:name="OVERHEIDop.versieInformatie"/>
  </office:meta>
</office:document-meta>
</file>