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Lange slagenstraat en Neercasselstraat (achterzijde)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 slagenstraat 4205 BW/ Neercasselstraat 4205 BS (achterzijde)</text:span> (24/06 ’26)</text:p>
            <text:p text:style-name="common-al">het kappen van een boo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5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een boom aan Lange slagenstraat en Neercasselstraat (achterzijde) te Gorinchem</meta:user-defined>
    <meta:user-defined meta:name="DCTERMS.W3CDTF/DCTERMS.available">2026-06-30</meta:user-defined>
    <meta:user-defined meta:name="DCTERMS.W3CDTF/OVERHEIDop.jaargang">2026</meta:user-defined>
    <meta:user-defined meta:name="OVERHEIDop.publicationIssue">310585</meta:user-defined>
    <meta:user-defined meta:name="OVERHEIDop.GmbID/DC.identifier">gmb-2026-310585</meta:user-defined>
    <meta:user-defined meta:name="OVERHEIDop.versieInformatie"/>
  </office:meta>
</office:document-meta>
</file>