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ilhelminastraat 91, 1561 ZS Krommenie -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3625 - het verbreden van de bestaande inrit -  - op de locatie Wilhelminastraat 91, 1561 ZS Krommenie</text:p>
            <text:p text:style-name="common-al">Besluit verzonden: 26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6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5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3625</meta:user-defined>
    <dc:language>nl</dc:language>
    <meta:user-defined meta:name="OVERHEIDop.locatietype/OVERHEIDop.gebiedsmarkering">Punt</meta:user-defined>
    <meta:user-defined meta:name="DC.title">Geweigerde omgevingsvergunning - Wilhelminastraat 91, 1561 ZS Krommenie - het verbreden van de bestaande inri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83</meta:user-defined>
    <meta:user-defined meta:name="OVERHEIDop.GmbID/DC.identifier">gmb-2026-310583</meta:user-defined>
    <meta:user-defined meta:name="OVERHEIDop.versieInformatie"/>
  </office:meta>
</office:document-meta>
</file>