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Pijnackerstraat 84A 3035G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0800</text:span><text:span text:style-name="nadrukvet">/2026012101161</text:span>, heeft verleend voor de Bouwactiviteit (omgevingsplan), Bouwactiviteit (technisch), Buitenplanse activiteit (BOPA). <text:span text:style-name="nadrukcur">(Grondslag: Omgevingswet, artikel 5.1)</text:span></text:p>
            <text:p text:style-name="common-al">De aanvraag betreft het samenvoegen van 3 studio's naar 2 appartementen en het toevoegen van dakkapellen op de locatie 1e Pijnackerstraat 84A 3035G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5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00</meta:user-defined>
    <meta:user-defined meta:name="DCTERMS.abstract">het samenvoegen van 3 studio's naar 2 appartementen en het toevoegen van dakkapellen</meta:user-defined>
    <dc:language>nl</dc:language>
    <meta:user-defined meta:name="DC.title">Verleende omgevingsvergunning, 1e Pijnackerstraat 84A 3035GT Rotterdam</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70</meta:user-defined>
    <meta:user-defined meta:name="OVERHEIDop.publicationIssue">310579</meta:user-defined>
    <meta:user-defined meta:name="OVERHEIDop.GmbID/DC.identifier">gmb-2026-310579</meta:user-defined>
    <meta:user-defined meta:name="OVERHEIDop.versieInformatie"/>
  </office:meta>
</office:document-meta>
</file>