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het balkon (achterzijde) aan Ravelijn 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Ravelijn 9, 4207 GH</text:span> (23/06 ’26) </text:p>
            <text:p text:style-name="common-al">het verlengen van het balkon (achterzijd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057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7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7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lengen van het balkon (achterzijde) aan Ravelijn 9 te Gorinchem</meta:user-defined>
    <meta:user-defined meta:name="DCTERMS.W3CDTF/DCTERMS.available">2026-06-30</meta:user-defined>
    <meta:user-defined meta:name="DCTERMS.W3CDTF/OVERHEIDop.jaargang">2026</meta:user-defined>
    <meta:user-defined meta:name="OVERHEIDop.publicationIssue">310578</meta:user-defined>
    <meta:user-defined meta:name="OVERHEIDop.GmbID/DC.identifier">gmb-2026-310578</meta:user-defined>
    <meta:user-defined meta:name="OVERHEIDop.versieInformatie"/>
  </office:meta>
</office:document-meta>
</file>