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Zwaluwstraat 187, 3853 C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 juni 2026</text:span> een besluit genomen op de aanvraag voor het uitbreiden van de woning op locatie Zwaluwstraat 187, 3853 CE Ermelo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057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5301</meta:user-defined>
    <dc:language>nl</dc:language>
    <meta:user-defined meta:name="OVERHEIDop.locatietype/OVERHEIDop.gebiedsmarkering">Punt</meta:user-defined>
    <meta:user-defined meta:name="DC.title">Besluit aanvraag omgevingsvergunning, Zwaluwstraat 187, 3853 CE Erme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0575</meta:user-defined>
    <meta:user-defined meta:name="OVERHEIDop.GmbID/DC.identifier">gmb-2026-310575</meta:user-defined>
    <meta:user-defined meta:name="OVERHEIDop.versieInformatie"/>
  </office:meta>
</office:document-meta>
</file>