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bedrijfsunits aan Schelluinsestraat 52-5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chelluinsestraat 52-56, 4203 NN</text:span> (22/06 ’26) </text:p>
            <text:p text:style-name="common-al">het bouwen van bedrijfsunits</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057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7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7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bouwen van bedrijfsunits aan Schelluinsestraat 52-56 te Gorinchem</meta:user-defined>
    <meta:user-defined meta:name="DCTERMS.W3CDTF/DCTERMS.available">2026-06-30</meta:user-defined>
    <meta:user-defined meta:name="DCTERMS.W3CDTF/OVERHEIDop.jaargang">2026</meta:user-defined>
    <meta:user-defined meta:name="OVERHEIDop.publicationIssue">310574</meta:user-defined>
    <meta:user-defined meta:name="OVERHEIDop.GmbID/DC.identifier">gmb-2026-310574</meta:user-defined>
    <meta:user-defined meta:name="OVERHEIDop.versieInformatie"/>
  </office:meta>
</office:document-meta>
</file>