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Marijkelaan 53, 55 &amp; 84 t/m 90 (e), Baf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ver de aanvraag voor het renoveren van de daken op de locatie Marijkelaan 53, 55 &amp; 84 t/m 90 (e), Baflo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7 augustus 2026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10573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57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57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247</meta:user-defined>
    <meta:user-defined meta:name="DCTERMS.abstract">het renoveren van de daken, Marijkelaan 53, 55 &amp; 84 t/m 90 (e), Baflo (7 augustus 2026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omgevingsvergunning, Marijkelaan 53, 55 &amp; 84 t/m 90 (e), Baflo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573</meta:user-defined>
    <meta:user-defined meta:name="OVERHEIDop.GmbID/DC.identifier">gmb-2026-310573</meta:user-defined>
    <meta:user-defined meta:name="OVERHEIDop.versieInformatie"/>
  </office:meta>
</office:document-meta>
</file>