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kabels en leidingen voor de verbreding van de A2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27 4202 MS</text:span> (22/06 ’26) </text:p>
            <text:p text:style-name="common-al">het aanleggen van kabels en leidingen voor de verbreding A27</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057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7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7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aanleggen van kabels en leidingen voor de verbreding van de A27 te Gorinchem</meta:user-defined>
    <meta:user-defined meta:name="DCTERMS.W3CDTF/DCTERMS.available">2026-06-30</meta:user-defined>
    <meta:user-defined meta:name="DCTERMS.W3CDTF/OVERHEIDop.jaargang">2026</meta:user-defined>
    <meta:user-defined meta:name="OVERHEIDop.publicationIssue">310572</meta:user-defined>
    <meta:user-defined meta:name="OVERHEIDop.GmbID/DC.identifier">gmb-2026-310572</meta:user-defined>
    <meta:user-defined meta:name="OVERHEIDop.versieInformatie"/>
  </office:meta>
</office:document-meta>
</file>