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Noorderveenweg 51 tot en met 177 (oneven), 1567 CV te Assendelft - het verlengen van de termijn voor het bouwen van 64 woonunits en inrichting  (7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919 - het verlengen van de termijn voor het bouwen van 64 woonunits en inrichting (7 jaar) - op de locatie Noorderveenweg 51 tot en met 177 (oneven), 1567 CV te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3">
                <text:number>•</text:number>
                <text:p text:style-name="al">Werk, niet zijnde bouwwerk, of werkzaamheid uitvoeren - <text:span text:style-name="nadrukvet"><text:span text:style-name="nadrukcur">Verleend</text:span></text:span></text:p>
              </text:list-item>
              <text:list-item text:style-override="id1-3-2-1-1-7-4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6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57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19</meta:user-defined>
    <dc:language>nl</dc:language>
    <meta:user-defined meta:name="DC.title">Besluit op aanvraag omgevingsvergunning met BOPA - Noorderveenweg 51 tot en met 177 (oneven), 1567 CV te Assendelft - het verlengen van de termijn voor het bouwen van 64 woonunits en inrichting  (7 jaar)</meta:user-defined>
    <meta:user-defined meta:name="OVERHEIDop.locatietype/OVERHEIDop.gebiedsmarkering">GeometrieRef</meta:user-defined>
    <meta:user-defined meta:name="DCTERMS.W3CDTF/DCTERMS.available">2026-06-30</meta:user-defined>
    <meta:user-defined meta:name="DCTERMS.W3CDTF/OVERHEIDop.jaargang">2026</meta:user-defined>
    <meta:user-defined meta:name="OVERHEIDop.externeBijlage">afwijkvergunning|exb-2026-22864</meta:user-defined>
    <meta:user-defined meta:name="OVERHEIDop.publicationIssue">310571</meta:user-defined>
    <meta:user-defined meta:name="OVERHEIDop.GmbID/DC.identifier">gmb-2026-310571</meta:user-defined>
    <meta:user-defined meta:name="OVERHEIDop.versieInformatie"/>
  </office:meta>
</office:document-meta>
</file>