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- en informatieplicht voor het juridisch starten van milieubelastende activiteiten binnen een bestaand metaalbewerkingsbedrijf op het adres Broekhuizerstraat 4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Broekhuizerstraat 4A Wehl</text:p>
            <text:p text:style-name="common-al">Omschrijving: juridisch starten van milieubelastende activiteiten binnen een bestaand metaalbewerkingsbedrijf </text:p>
            <text:p text:style-name="common-al">Dossiernummer: 2025IP1161, 2026IP0487, 2026MA1264, 2026MA1265, 2026MA1266 (milieu)</text:p>
            <text:p text:style-name="common-al">Datum verzending: 18 juni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5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- en informatieplicht voor het juridisch starten van milieubelastende activiteiten binnen een bestaand metaalbewerkingsbedrijf op het adres Broekhuizerstraat 4A in Weh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69</meta:user-defined>
    <meta:user-defined meta:name="OVERHEIDop.GmbID/DC.identifier">gmb-2026-310569</meta:user-defined>
    <meta:user-defined meta:name="OVERHEIDop.versieInformatie"/>
  </office:meta>
</office:document-meta>
</file>