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Hanzeweg 1a, 2803M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6 heeft de Omgevingsdienst Midden-Holland (ODMH) namens de gemeente Gouda een melding ontvangen ter plaatse van de Hanzeweg 1a, 2803MC Gouda.</text:p>
            <text:p text:style-name="common-al">Het gaat om het verwijderen van een gaskast.</text:p>
            <text:p text:style-name="common-al">De melding heeft kenmerk 2026-00014038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056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6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6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Gou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6-00014038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Hanzeweg 1a, 2803MC Gouda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564</meta:user-defined>
    <meta:user-defined meta:name="OVERHEIDop.GmbID/DC.identifier">gmb-2026-310564</meta:user-defined>
    <meta:user-defined meta:name="OVERHEIDop.versieInformatie"/>
  </office:meta>
</office:document-meta>
</file>