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dermiddelen, Hunneweg 4 7433RS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Hunneweg 4 7433RS in Schalkhaar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Z2026-0000487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8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5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870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dermiddelen, Hunneweg 4 7433RS in Schalkh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63</meta:user-defined>
    <meta:user-defined meta:name="OVERHEIDop.GmbID/DC.identifier">gmb-2026-310563</meta:user-defined>
    <meta:user-defined meta:name="OVERHEIDop.versieInformatie"/>
  </office:meta>
</office:document-meta>
</file>