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K voetbal 2026 bij Café 't Kruuënke, Oelemarkt perceel O 1925 Weert</text:p>
      <text:section text:name="zakelijke-mededeling_id1-3-2" text:style-name="zakelijke-mededeling">
        <text:section text:name="zakelijke-mededeling-tekst_id1-3-2-1" text:style-name="zakelijke-mededeling-tekst">
          <text:section text:name="tekst_id1-3-2-1-1" text:style-name="tekst">
            <text:p text:style-name="common-al">De burgemeester van Weert maakt bekend dat de evenementenvergunning is verleend voor het 29-6-2026 tm 19-7-2026 WK voetbal 2026 bij Café 't Kruuënke op locatie Oelemarkt perceel O 1925 Weert.</text:p>
            <text:p text:style-name="common-al">Het evenement WK voetbal 2026 bij Café 't Kruuënke, Oelemarkt perceel O 1925 Weert, vindt plaats <text:span text:style-name="nadrukvet">op zaterdag 04 juli 2026 van 18.30 uur tot 30 minuten na de voetbalwedstrijd, donderdag 9 juli 2026 van 21.30 uur tot 30 minuten na de voetbalwedstrijd, dinsdag 14 juli 2026 van 20.30 uur tot 30 minuten na de voetbalwedstrijd en zondag 19 juli 2026 van 20.30 uur tot 30 minuten na de voetbalwedstrijd dit geldt uitsluitend voor de WK voetbal wedstrijden waarop het Nederlands elftal een voetbalwedstrijd speelt en verder komt in het WK toernooi</text:span>. De evenementenvergunning is geregistreerd onder zaaknummer Z2026-00001167. Het besluit is op 26 juni 2026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of digitaal bezwaar indienen. Dit bezwaarschrift stuurt u naar de burgemeester van de gemeente Weert, Postbus 950, 6000AZ of digitaal door een e-mail te sturen naar het e-mailadres gemeente@weert.nl.</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last-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5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67</meta:user-defined>
    <meta:user-defined meta:name="DCTERMS.abstract">Betreft:  Besluit op locatie Oelemarkt perceel O 1925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WK voetbal 2026 bij Café 't Kruuënke, Oelemarkt perceel O 1925 Weert</meta:user-defined>
    <meta:user-defined meta:name="DCTERMS.W3CDTF/DCTERMS.available">2026-06-30</meta:user-defined>
    <meta:user-defined meta:name="DCTERMS.W3CDTF/OVERHEIDop.jaargang">2026</meta:user-defined>
    <meta:user-defined meta:name="OVERHEIDop.publicationIssue">310562</meta:user-defined>
    <meta:user-defined meta:name="OVERHEIDop.GmbID/DC.identifier">gmb-2026-310562</meta:user-defined>
    <meta:user-defined meta:name="OVERHEIDop.versieInformatie"/>
  </office:meta>
</office:document-meta>
</file>