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hogen van de nok aan de achterzijde op Dokter A.Hoynck van Papendrechtstraat 20 5571GV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7809</text:p>
            <text:p text:style-name="common-al">Ontvangstdatum aanvraag: 25-06-2026 </text:p>
            <text:p text:style-name="common-al">Plaats/adres: Dokter A.Hoynck van Papendrechtstraat 20 5571GV Bergeijk</text:p>
            <text:p text:style-name="common-al">Omschrijving: het verhogen van de nok aan de achterzijde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1056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6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6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809</meta:user-defined>
    <meta:user-defined meta:name="DCTERMS.abstract">verhogen van de nok aan de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hogen van de nok aan de achterzijde op Dokter A.Hoynck van Papendrechtstraat 20 5571GV Bergeijk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560</meta:user-defined>
    <meta:user-defined meta:name="OVERHEIDop.GmbID/DC.identifier">gmb-2026-310560</meta:user-defined>
    <meta:user-defined meta:name="OVERHEIDop.versieInformatie"/>
  </office:meta>
</office:document-meta>
</file>