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Shawty in Town, Begijn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5253</text:p>
            <text:p text:style-name="common-al">Omschrijving: Shawty in Town</text:p>
            <text:p text:style-name="common-al">Datum evenement:22 en 23 augustus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Begijnenhof</text:p>
              </text:list-item>
            </text:list>
            <text:p text:style-name="common-al">Soort aanvraag: A-evenement</text:p>
            <text:p text:style-name="common-al">Besluit: Ter kennisgeving</text:p>
            <text:p text:style-name="common-al">Besluitdatum: 26-06-2026</text:p>
            <text:p text:style-name="common-al">Heeft u direct belang bij deze beslissing? Dan kunt u binnen zes weken, na 26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55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5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5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5253</meta:user-defined>
    <meta:user-defined meta:name="DCTERMS.abstract">Shawty in Town</meta:user-defined>
    <dc:language>nl</dc:language>
    <meta:user-defined meta:name="OVERHEIDop.locatietype/OVERHEIDop.gebiedsmarkering">Vlak</meta:user-defined>
    <meta:user-defined meta:name="DC.title">Besluit op aanvraag: Shawty in Town, Begijnenhof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559</meta:user-defined>
    <meta:user-defined meta:name="OVERHEIDop.GmbID/DC.identifier">gmb-2026-310559</meta:user-defined>
    <meta:user-defined meta:name="OVERHEIDop.versieInformatie"/>
  </office:meta>
</office:document-meta>
</file>