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e jongveehuisvesting, Hunneweg 4 7433RS in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5-2026</text:p>
            <text:p text:style-name="common-al">
            <text:span text:style-name="nadrukvet">Locatie:</text:span> Hunneweg 4 7433RS in Schalkhaar</text:p>
            <text:p text:style-name="common-al">
            <text:span text:style-name="nadrukvet">Zaakomschrijving:</text:span> het wijzigen van de jongveehuisvesting</text:p>
            <text:p text:style-name="common-al">
            <text:span text:style-name="nadrukvet">Zaaknummer:</text:span> Z2026-0000486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8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55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5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5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869</meta:user-defined>
    <meta:user-defined meta:name="DCTERMS.abstract">het wijzigen van de  jongveehuisves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e jongveehuisvesting, Hunneweg 4 7433RS in Schalkhaa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58</meta:user-defined>
    <meta:user-defined meta:name="OVERHEIDop.GmbID/DC.identifier">gmb-2026-310558</meta:user-defined>
    <meta:user-defined meta:name="OVERHEIDop.versieInformatie"/>
  </office:meta>
</office:document-meta>
</file>