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03-2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irco-unit op het dak (legalisatie) en het plaatsen van 8 zonnepanelen</text:p>
            <text:p text:style-name="common-al">Zaakadres: Valeriusstraat 103-2 1075EP Amsterdam</text:p>
            <text:p text:style-name="common-al">Datum ontvangst: 18-06-2026</text:p>
            <text:p text:style-name="common-al">Zaaknummer: Z2026-027020</text:p>
            <text:p text:style-name="common-al">DSO-nummer: 2026061801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20</meta:user-defined>
    <meta:user-defined meta:name="DCTERMS.abstract">realiseren van een airco-unit op het dak (legalisatie) en het plaatsen van 8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03-2 1075EP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51</meta:user-defined>
    <meta:user-defined meta:name="OVERHEIDop.GmbID/DC.identifier">gmb-2026-310551</meta:user-defined>
    <meta:user-defined meta:name="OVERHEIDop.versieInformatie"/>
  </office:meta>
</office:document-meta>
</file>