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penbaar toilet nabij de Beurs 36 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enbaar toilet nabij de Beurs 36 en 37</text:span>
          </text:p>
            <text:p text:style-name="common-al">De Gemeente Amersfoort heeft op 23-06-2026 een aanvraag voor een omgevingsvergunning ontvangen voor het plaatsen van een openbaar toilet  op Verzoeklocatie 2026062300492, nabij de Beurs 36 en 37, met kenmerk CLZ-000377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77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plaatsen van een openbaar toilet nabij de Beurs 36 en 37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48</meta:user-defined>
    <meta:user-defined meta:name="OVERHEIDop.GmbID/DC.identifier">gmb-2026-310548</meta:user-defined>
    <meta:user-defined meta:name="OVERHEIDop.versieInformatie"/>
  </office:meta>
</office:document-meta>
</file>