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vis op de dinsdagen op de locatie G.A. Heinzeplein in Muid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vergunning te verlenen op grond van artikel 3.46 van de Verordening fysieke leefomgeving Gooise Meren, voor het innemen van een standplaats voor de verkoop van vis op de dinsdagen op de locatie G.A. Heinzeplein in Muiderberg.</text:p>
            <text:p text:style-name="common-al">(Verzonden 24 juni 2026)</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05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innemen van een standplaats voor de verkoop van vis op de dinsdagen op de locatie G.A. Heinzeplein in Muiderberg</meta:user-defined>
    <meta:user-defined meta:name="DCTERMS.W3CDTF/DCTERMS.available">2026-06-30</meta:user-defined>
    <meta:user-defined meta:name="DCTERMS.W3CDTF/OVERHEIDop.jaargang">2026</meta:user-defined>
    <meta:user-defined meta:name="OVERHEIDop.publicationIssue">310545</meta:user-defined>
    <meta:user-defined meta:name="OVERHEIDop.GmbID/DC.identifier">gmb-2026-310545</meta:user-defined>
    <meta:user-defined meta:name="OVERHEIDop.versieInformatie"/>
  </office:meta>
</office:document-meta>
</file>