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de voorgevel aan Oude Lombardstraat 13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Oude Lombardstraat 13, 4201 HR</text:span> (19/06 ’26) </text:p>
            <text:p text:style-name="common-al">het verbouwen van de voorgevel</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10544</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544</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544</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bouwen van de voorgevel aan Oude Lombardstraat 13 te Gorinchem</meta:user-defined>
    <meta:user-defined meta:name="DCTERMS.W3CDTF/DCTERMS.available">2026-06-30</meta:user-defined>
    <meta:user-defined meta:name="DCTERMS.W3CDTF/OVERHEIDop.jaargang">2026</meta:user-defined>
    <meta:user-defined meta:name="OVERHEIDop.publicationIssue">310544</meta:user-defined>
    <meta:user-defined meta:name="OVERHEIDop.GmbID/DC.identifier">gmb-2026-310544</meta:user-defined>
    <meta:user-defined meta:name="OVERHEIDop.versieInformatie"/>
  </office:meta>
</office:document-meta>
</file>