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108A 3039L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9</text:span>/<text:span text:style-name="nadrukvet">202605120222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nieuwe kelder  op de locatie Statensingel 108A, 3039L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5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79</meta:user-defined>
    <meta:user-defined meta:name="DCTERMS.abstract">Het project betreft het realiseren van een nieuwe kelder op de locatie Statensingel 108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108A 3039LT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43</meta:user-defined>
    <meta:user-defined meta:name="OVERHEIDop.GmbID/DC.identifier">gmb-2026-310543</meta:user-defined>
    <meta:user-defined meta:name="OVERHEIDop.versieInformatie"/>
  </office:meta>
</office:document-meta>
</file>