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het dak van de woning, Eikelkampen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het dak van de woning</text:p>
            <text:p text:style-name="common-al">Locatie: Eikelkampen 3 Nuenen</text:p>
            <text:p text:style-name="common-al">Ontvangen op: 25-06-2026</text:p>
            <text:p text:style-name="common-al">Zaaknummer: 0820376238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05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62384</meta:user-defined>
    <meta:user-defined meta:name="DCTERMS.abstract">het renoveren van het dak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renoveren van het dak van de woning, Eikelkampen 3 Nuenen: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42</meta:user-defined>
    <meta:user-defined meta:name="OVERHEIDop.GmbID/DC.identifier">gmb-2026-310542</meta:user-defined>
    <meta:user-defined meta:name="OVERHEIDop.versieInformatie"/>
  </office:meta>
</office:document-meta>
</file>