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ostNL pakket- en briefautomaat, Uilenstede naast nr. 356, 1183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anuari 2026 een besluit genomen op de aanvraag. De vergunning is aangevraagd voor het plaatsen van een PostNL pakket- en briefautomaat op locatie Uilenstede naast nr. 356, 1183D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6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6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5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96</meta:user-defined>
    <meta:user-defined meta:name="DCTERMS.abstract">Betreft:  besluit op locatie Uilenstede naast nr. 356, 1183DB Amstelveen</meta:user-defined>
    <dc:language>nl</dc:language>
    <meta:user-defined meta:name="DC.title">Aanvraag vergunning toegekend voor het plaatsen van een PostNL pakket- en briefautomaat, Uilenstede naast nr. 356, 1183DB Amstelveen</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312</meta:user-defined>
    <meta:user-defined meta:name="OVERHEIDop.publicationIssue">31054</meta:user-defined>
    <meta:user-defined meta:name="OVERHEIDop.GmbID/DC.identifier">gmb-2026-31054</meta:user-defined>
    <meta:user-defined meta:name="OVERHEIDop.versieInformatie"/>
  </office:meta>
</office:document-meta>
</file>