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trekken van de schutting (voorzijde) aan Prins Bernhardstraa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rins Bernhardstraat 10, 4205 BJ</text:span> (18/06 ’26) </text:p>
            <text:p text:style-name="common-al">het doortrekken schutting (voorzijd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ortrekken van de schutting (voorzijde) aan Prins Bernhardstraat 10 te Gorinchem</meta:user-defined>
    <meta:user-defined meta:name="DCTERMS.W3CDTF/DCTERMS.available">2026-06-30</meta:user-defined>
    <meta:user-defined meta:name="DCTERMS.W3CDTF/OVERHEIDop.jaargang">2026</meta:user-defined>
    <meta:user-defined meta:name="OVERHEIDop.publicationIssue">310539</meta:user-defined>
    <meta:user-defined meta:name="OVERHEIDop.GmbID/DC.identifier">gmb-2026-310539</meta:user-defined>
    <meta:user-defined meta:name="OVERHEIDop.versieInformatie"/>
  </office:meta>
</office:document-meta>
</file>