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mmaweg 57 en 58, 1241LH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ni 2026 een aanvraag omgevingsvergunning ontvangen voor het realiseren van een volkstuin met bergingen en kassen op achter Emmaweg 57 en 58, 1241LH Kortenhoef. De aanvraag is geregistreerd onder zaaknummer Z2026-0000068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8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5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6</meta:user-defined>
    <meta:user-defined meta:name="DCTERMS.abstract">Betreft: Aanvraag op locatie achter Emmaweg 57 en 58, 1241LH Kortenhoef startdatum: 25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Emmaweg 57 en 58, 1241LH Kortenhoef</meta:user-defined>
    <meta:user-defined meta:name="DCTERMS.W3CDTF/DCTERMS.available">2026-06-30</meta:user-defined>
    <meta:user-defined meta:name="DCTERMS.W3CDTF/OVERHEIDop.jaargang">2026</meta:user-defined>
    <meta:user-defined meta:name="OVERHEIDop.publicationIssue">310535</meta:user-defined>
    <meta:user-defined meta:name="OVERHEIDop.GmbID/DC.identifier">gmb-2026-310535</meta:user-defined>
    <meta:user-defined meta:name="OVERHEIDop.versieInformatie"/>
  </office:meta>
</office:document-meta>
</file>