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12419801ide599e7a-fcd2-4c72-b09d-c2f42986d0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Josephstraat</text:p>
      <text:section text:name="regeling_id1-3-2" text:style-name="regeling">
        <text:section text:name="aanhef_id1-3-2-1" text:style-name="aanhef">
          <text:section text:name="afkondiging_id1-3-2-1-1" text:style-name="afkondiging">
            <text:p text:style-name="afkondiging_top"/>
            <text:p text:style-name="al">Ruimte / Mobiliteit / 2026-2496759</text:p>
            <text:p text:style-name="al"/>
            <text:p text:style-name="al">Het college van burgemeester en wethouders van Maastricht neemt een verkeersbesluit voor het uitbreiden van het parkeerverbod en verbod stil te staan in de Sint Josephstraat.</text:p>
            <text:p text:style-name="al"/>
            <text:p text:style-name="al">
            <text:span text:style-name="nadrukvet">Overwegingen</text:span>
          </text:p>
            <text:p text:style-name="al">De Sint Josephstraat is een erftoegangsweg gelegen in de gemeente Maastricht, en is bij de gemeente in beheer en onderhoud.</text:p>
            <text:p text:style-name="al">Aan de Sint Josephstraat is een school gevestigd. Met name tijdens schooluren van deze school worden regelmatig voertuigen geparkeerd op het smalle gedeelte van de Sint Josephstraat, gelegen ten westen van de Demertstraat. Het betreft voornamelijk voertuigen van bezoekers van de school.</text:p>
            <text:p text:style-name="al">Door het parkeren van voertuigen op dit wegvak ontstaan verkeersonveilige situaties en wordt de bruikbaarheid van de weg beperkt. Bewoners ondervinden hinder doordat het zicht bij het uitrijden van particuliere uitritten wordt belemmerd. Daarnaast hebben afvalinzamelingsvoertuigen, hulpdiensten en andere grotere voertuigen regelmatig moeite om dit gedeelte van de straat te passeren en te manoeuvreren.</text:p>
            <text:p text:style-name="al">Op het deel van de Sint Josephstraat ten westen van de Demertstraat geldt reeds een parkeerverbod en een verbod stil te staan. Om de verkeerssituatie op het gehele smalle gedeelte van de Sint Josephstraat eenduidig en overzichtelijk te maken, is het wenselijk deze bestaande verkeersmaatregelen uit te breiden in de richting van de uitgang van de school.</text:p>
            <text:p text:style-name="al">De voorgenomen maatregel is besproken met de bewoners van de Sint Josephstraat. Daarbij is gebleken dat er draagvlak bestaat voor de uitbreiding van het parkeerverbod en het verbod stil te staan, aangezien dit deel van de straat door de bewoners zelf nauwelijks wordt gebruikt voor parkeren.</text:p>
            <text:p text:style-name="al">Met het instellen van een parkeerverbod en een verbod stil te staan wordt beoogd de verkeersveiligheid te verbeteren, de doorgang voor grotere voertuigen te waarborgen en het uitzicht vanuit uitritten te verbeteren.</text:p>
            <text:p text:style-name="al">Deze maatregel strekt tot het verzekeren van de veiligheid op de weg, het beschermen van weggebruikers en passagiers en het in stand houden van de weg en het waarborgen van de bruikbaarheid daarvan als bedoeld in artikel 2, eerste lid, onder a, b en c van de Wegenverkeerswet 1994.</text:p>
            <text:p text:style-name="al"/>
            <text:p text:style-name="al">
            <text:span text:style-name="nadrukvet">Belangenafweging</text:span>
          </text:p>
            <text:p text:style-name="al">Het belang van de verkeersveiligheid, een goede doorgang voor afvalinzamelingsvoertuigen, hulpdiensten en overige grotere voertuigen, alsmede het belang van een veilig zicht vanuit uitritten, weegt zwaar. De huidige parkeersituatie leidt regelmatig tot hinder en potentieel verkeersonveilige situaties.</text:p>
            <text:p text:style-name="al">Tegenover deze belangen staat het belang van weggebruikers en bezoekers van de school om voertuigen in de directe nabijheid van de school te kunnen parkeren. Door het instellen van een parkeerverbod neemt het aantal beschikbare parkeerplaatsen op het betreffende wegvak af.</text:p>
            <text:p text:style-name="al">Het college acht deze nadelige gevolgen echter beperkt en niet onevenredig in verhouding tot de met het besluit te dienen doelen. Daarbij wordt betrokken dat het betreffende wegvak vanwege de beperkte breedte minder geschikt is voor parkeren, dat de maatregel aansluit op reeds bestaande parkeerrestricties in de straat en dat in de omgeving alternatieve parkeermogelijkheden aanwezig zijn.</text:p>
            <text:p text:style-name="al">Het college is daarom van oordeel dat het belang van de verkeersveiligheid, de bereikbaarheid en de bruikbaarheid van de weg zwaarder weegt dan het belang van het kunnen parkeren op het betreffende gedeelte van de Sint Josephstraat.</text:p>
            <text:p text:style-name="al"/>
            <text:p text:style-name="al">
            <text:span text:style-name="nadrukvet">Overleg politie</text:span>
          </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in te trekken het bepaalde ten aanzien van de Sint Josephstraat uit hun besluit van 31 januari 2012, Ruimte / Mobiliteit en Milieu / 2012-03134;</text:p>
              </text:list-item>
              <text:list-item text:style-override="id1-3-2-1-1-24-2">
                <text:number>2.</text:number>
                <text:p text:style-name="al">door het aanbrengen van een gele onderbroken streep als bedoeld in art. 24.1.e het parkeerverbod aan de noordzijde van de Sint Josephstraat, ten westen van de Demertstraat, uit te breiden tot en met nummer 62;</text:p>
              </text:list-item>
              <text:list-item text:style-override="id1-3-2-1-1-24-3">
                <text:number>3.</text:number>
                <text:p text:style-name="al">door het aanbrengen van een gele doorgetrokken streep als bedoeld in art. 23.1.g het verbod stil te staan aan de zuidzijde van de Sint Josephstraat, ten westen van de Demertstraat, uit te breiden tot nummer 87;</text:p>
              </text:list-item>
            </text:list>
            <text:p text:style-name="al"/>
            <text:p text:style-name="al">
            <text:span text:style-name="nadrukcur">Bestaande maatregelen die in stand worden gehouden</text:span>
          </text:p>
            <text:list text:style-name="id1-3-2-1-1-27">
              <text:list-item text:style-override="id1-3-2-1-1-27-1">
                <text:number>4.</text:number>
                <text:p text:style-name="al">de borden B7 van Bijlage I van het RVV 1990 en de stopstrepen om aan te geven dat het verkeer op de Sint Jospehstraat voorrang dient te verlenen aan het verkeer op de Demertstraat;</text:p>
              </text:list-item>
              <text:list-item text:style-override="id1-3-2-1-1-27-2">
                <text:number>5.</text:number>
                <text:p text:style-name="al">het bord C12 van Bijlage I van het RVV 1990 en onderbord met de tekst “uitgezonderd bestemmingsverkeer” om een geslotenverklaring voor alle motorvoertuigen, uitgezonderd bestemmingsverkeer, in te stellen voor het oostelijke deel van de Sint Josephstraat 1; </text:p>
              </text:list-item>
              <text:list-item text:style-override="id1-3-2-1-1-27-3">
                <text:number>6.</text:number>
                <text:p text:style-name="al">de gele onderbroken streep als bedoeld in art. 24.1.e van het RVV 1990 om een parkeerverbod in te stellen aan de noordzijde van de Sint Josephstraat vanaf de Demertstraat tot ongeveer 10 meter in westelijke richting;</text:p>
              </text:list-item>
              <text:list-item text:style-override="id1-3-2-1-1-27-4">
                <text:number>7.</text:number>
                <text:p text:style-name="al">de gele doorgetrokken streep als bedoeld in art. 23.1.g van het RVV 1990 om een verbod stil te staan in te stellen aan de zuidzijde van de Sint Josephstraat tussen de Demertstraat en nummer 83.</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Noteborn,</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0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9-1" text:style-name="plaatje">
              <text:p text:style-name="illustratie_id1-3-2-1-1-69-1-1"><draw:frame draw:style-name="illustratie_id1-3-2-1-1-69-1-1" text:anchor-type="paragraph" svg:width="153mm" svg:height="99.20943396226416mm"><draw:image xlink:href="Pictures/afb1412419801ide599e7a-fcd2-4c72-b09d-c2f42986d02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5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parkeerverbod en verbod stil te staan - Sint Josep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96759</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DC.title">Verkeersmaatregel Sint Josephstraat</meta:user-defined>
    <meta:user-defined meta:name="DCTERMS.W3CDTF/DCTERMS.available">2026-06-30</meta:user-defined>
    <meta:user-defined meta:name="DCTERMS.W3CDTF/OVERHEIDop.jaargang">2026</meta:user-defined>
    <meta:user-defined meta:name="OVERHEIDop.publicationIssue">310532</meta:user-defined>
    <meta:user-defined meta:name="OVERHEIDop.GmbID/DC.identifier">gmb-2026-310532</meta:user-defined>
    <meta:user-defined meta:name="OVERHEIDop.versieInformatie"/>
  </office:meta>
</office:document-meta>
</file>