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in de buurt van Rijksstraatweg 7, 3631AA Nieuwersluis - beschoeing bij plaatsen aan de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beschoeing bij plaatsen aan de stuw op de locatie in de buurt van Rijksstraatweg 7, 3631AA Nieuwersluis.</text:p>
            <text:p text:style-name="common-al">Datum besluit: 20 januari 2026</text:p>
            <text:p text:style-name="common-al">Zaaknummer: Z2025-00002088</text:p>
            <text:p text:style-name="common-al">U kunt bezwaar maken tot en met 4 maart 2026</text:p>
            <text:p text:style-name="common-al">
            <text:span text:style-name="nadrukvet">Inzien</text:span>
          </text:p>
            <text:p text:style-name="common-al">U kunt de documenten met zaaknummer Z2025-00002088 tot 4 maart 2026 inzien. Dit kan via de knop 'Bekijk documenten' aan de linkerkant van deze pagina, onder het kopje 'Extra informatie'. U kunt ook de link jeleefomgeving.nl/inzien/823214527/6c830a91-a3ed-4c56-8e8d-e9de6cbceb3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8</meta:user-defined>
    <meta:user-defined meta:name="DCTERMS.abstract">Betreft: Beschikking op aanvraag op locatie in de buurt van Rijksstraatweg 7, 3631AA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in de buurt van Rijksstraatweg 7, 3631AA Nieuwersluis - beschoeing bij plaatsen aan de stuw</meta:user-defined>
    <meta:user-defined meta:name="OVERHEIDop.datumEindeReactietermijn">2026-03-04</meta:user-defined>
    <meta:user-defined meta:name="OVERHEIDop.terinzageleggingBG">https://jeleefomgeving.nl/inzien/823214527/6c830a91-a3ed-4c56-8e8d-e9de6cbceb34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53</meta:user-defined>
    <meta:user-defined meta:name="OVERHEIDop.GmbID/DC.identifier">gmb-2026-31053</meta:user-defined>
    <meta:user-defined meta:name="OVERHEIDop.versieInformatie"/>
  </office:meta>
</office:document-meta>
</file>