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een beuk (verleend 1st - herplant 1 st)  , Dochterenseweg 27, 7241TD Lochem</text:p>
      <text:section text:name="zakelijke-mededeling_id1-3-2" text:style-name="zakelijke-mededeling">
        <text:section text:name="zakelijke-mededeling-tekst_id1-3-2-1" text:style-name="zakelijke-mededeling-tekst">
          <text:section text:name="tekst_id1-3-2-1-1" text:style-name="tekst">
            <text:p text:style-name="common-al">Op 26 juni 2026 is deze Omgevingsvergunning bekendgemaakt aan de aanvrager van de vergunning:</text:p>
            <text:p text:style-name="common-al">Dochterenseweg 27, 7241TD Lochem, het kappen van een beuk (verleend 1st - herplant 1 st)  , Z2026-00702</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05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702</meta:user-defined>
    <meta:user-defined meta:name="DCTERMS.abstract">Z2026-00702 Dochterenseweg 27, 7241TD Lochem</meta:user-defined>
    <dc:language>nl</dc:language>
    <meta:user-defined meta:name="OVERHEIDop.locatietype/OVERHEIDop.gebiedsmarkering">Vlak</meta:user-defined>
    <meta:user-defined meta:name="DC.title">Bekendgemaakte Omgevingsvergunning voor het kappen van een beuk (verleend 1st - herplant 1 st)  , Dochterenseweg 27, 7241TD Lochem</meta:user-defined>
    <meta:user-defined meta:name="DCTERMS.W3CDTF/DCTERMS.available">2026-07-08</meta:user-defined>
    <meta:user-defined meta:name="DCTERMS.W3CDTF/OVERHEIDop.jaargang">2026</meta:user-defined>
    <meta:user-defined meta:name="OVERHEIDop.publicationIssue">310528</meta:user-defined>
    <meta:user-defined meta:name="OVERHEIDop.GmbID/DC.identifier">gmb-2026-310528</meta:user-defined>
    <meta:user-defined meta:name="OVERHEIDop.versieInformatie"/>
  </office:meta>
</office:document-meta>
</file>