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laatweg 5-5A: de bouw van 4 woningen (3 geschakeld en 1 vrijstaand)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5189</text:p>
            <text:p text:style-name="common-al">
            <text:span text:style-name="nadrukvet">Verzenddatum besluit: 26 juni 2026</text:span>
          </text:p>
            <text:p text:style-name="common-al">
            <text:span text:style-name="nadrukvet">Locatie:</text:span> Verlaatweg 5 en 5A 2381BP Zoeterwoude</text:p>
            <text:p text:style-name="common-al">
            <text:span text:style-name="nadrukvet">Projectomschrijving:</text:span> de bouw van 4 woningen (3 geschakeld en 1 vrijstaand) en het kappen van een boom</text:p>
            <text:p text:style-name="common-al">Deze omgevingsvergunning bevat een afwijking van het omgev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052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2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2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5-045189</meta:user-defined>
    <meta:user-defined meta:name="DCTERMS.abstract">Verlaatweg 5-5a: de bouw van 4 woningen (3 geschakeld en 1 vrijstaand) en het kappen van een boom</meta:user-defined>
    <dc:language>nl</dc:language>
    <meta:user-defined meta:name="DC.title">Verleende omgevingsvergunning met reguliere procedure Verlaatweg 5-5A: de bouw van 4 woningen (3 geschakeld en 1 vrijstaand) en het kappen van een boom</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62</meta:user-defined>
    <meta:user-defined meta:name="OVERHEIDop.publicationIssue">310527</meta:user-defined>
    <meta:user-defined meta:name="OVERHEIDop.GmbID/DC.identifier">gmb-2026-310527</meta:user-defined>
    <meta:user-defined meta:name="OVERHEIDop.versieInformatie"/>
  </office:meta>
</office:document-meta>
</file>