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Zwethkade Zuid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3 juni 2026 van een melding zoals bedoeld in hoofdstuk 4 van het Besluit activiteiten leefomgeving (Bal). De melding betreft het toepassen van 9.000 m³ grond op of in de landbodem t.b.v. nieuwbouw. De locatie is gelegen <text:span text:style-name="nadrukvet">nabij Zwethkade Zuid te Den Hoor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513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105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9.000 m³ grond op of in de landbodem t.b.v. nieuwbouw. </meta:user-defined>
    <dc:language>nl</dc:language>
    <meta:user-defined meta:name="OVERHEIDop.locatietype/OVERHEIDop.gebiedsmarkering">Vlak</meta:user-defined>
    <meta:user-defined meta:name="DC.title">Kennisgeving melding milieubelastende activiteit(en), nabij Zwethkade Zuid te Den Hoor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26</meta:user-defined>
    <meta:user-defined meta:name="OVERHEIDop.GmbID/DC.identifier">gmb-2026-310526</meta:user-defined>
    <meta:user-defined meta:name="OVERHEIDop.versieInformatie"/>
  </office:meta>
</office:document-meta>
</file>