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appartementencomplex Begijnenhof - fase 1 aanvraag Bopa, Begijnenhof ongenummerd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70 </text:p>
            <text:p text:style-name="common-al"> Omschrijving: bouwen van appartementencomplex Begijnenhof - fase 1 aanvraag Bop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gijnenhof ongenummerd, Eindhoven  </text:p>
              </text:list-item>
            </text:list>
            <text:p text:style-name="common-al"> Datum ontvangst: 2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5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70</meta:user-defined>
    <meta:user-defined meta:name="DCTERMS.abstract">bouwen van appartementencomplex Begijnenhof - fase 1 aanvraag Bopa</meta:user-defined>
    <dc:language>nl</dc:language>
    <meta:user-defined meta:name="OVERHEIDop.locatietype/OVERHEIDop.gebiedsmarkering">Vlak</meta:user-defined>
    <meta:user-defined meta:name="DC.title">Ingediende aanvraag omgevingsvergunning: bouwen van appartementencomplex Begijnenhof - fase 1 aanvraag Bopa, Begijnenhof ongenummerd,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23</meta:user-defined>
    <meta:user-defined meta:name="OVERHEIDop.GmbID/DC.identifier">gmb-2026-310523</meta:user-defined>
    <meta:user-defined meta:name="OVERHEIDop.versieInformatie"/>
  </office:meta>
</office:document-meta>
</file>