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woonhuis naar zeven appartementen, Nieuwe Rijn 3 2312J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7150</text:p>
            <text:p text:style-name="common-al">
            <text:span text:style-name="nadrukvet">Ingekomen:</text:span> 25-06-2026 22:49</text:p>
            <text:p text:style-name="common-al">
            <text:span text:style-name="nadrukvet">Locatie:</text:span> Nieuwe Rijn 3 2312J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7150" xlink:type="simple">publicatiesomgevingsvergunningen@leiden.nl</text:a> de volgende gegevens:</text:p>
            <text:p text:style-name="common-al">-het kenmerk van de aanvraag: Z/26/40071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52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7150</meta:user-defined>
    <meta:user-defined meta:name="DCTERMS.abstract">transformeren woonhuis naar zeve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eren woonhuis naar zeven appartementen, Nieuwe Rijn 3 2312JB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6_GFO_ZAKEN_834552_Samenvatting 000|exb-2026-22861</meta:user-defined>
    <meta:user-defined meta:name="OVERHEIDop.publicationIssue">310521</meta:user-defined>
    <meta:user-defined meta:name="OVERHEIDop.GmbID/DC.identifier">gmb-2026-310521</meta:user-defined>
    <meta:user-defined meta:name="OVERHEIDop.versieInformatie"/>
  </office:meta>
</office:document-meta>
</file>