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s de A4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4 juni 2026 van een melding zoals bedoeld in hoofdstuk 4 van het Besluit activiteiten leefomgeving (Bal). De melding betreft het toepassen van 600 m³ grond op of in de landbodem t.b.v. het realiseren van een tijdelijke toegangsweg voor de warmteleiding langs de A4. De locatie is gelegen <text:span text:style-name="nadrukvet">langs de A4 te Leidschendam-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2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5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0 m³ grond op of in de landbodem t.b.v. het realiseren van een tijdelijke toegangsweg voor de warmteleiding langs de A4. </meta:user-defined>
    <dc:language>nl</dc:language>
    <meta:user-defined meta:name="OVERHEIDop.locatietype/OVERHEIDop.gebiedsmarkering">Vlak</meta:user-defined>
    <meta:user-defined meta:name="DC.title">Kennisgeving melding milieubelastende activiteit(en), langs de A4 te Leidschendam-Voor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17</meta:user-defined>
    <meta:user-defined meta:name="OVERHEIDop.GmbID/DC.identifier">gmb-2026-310517</meta:user-defined>
    <meta:user-defined meta:name="OVERHEIDop.versieInformatie"/>
  </office:meta>
</office:document-meta>
</file>