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inckhorstlaan 117, 2516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ouwplaats, Het plaatsen van een bouwplaats van 1-6-2026 t/m 24-12-2027 ter hoogte van locatie Binckhorstlaan 117 op de locatie Binckhorstlaan 117, 2516 BA 's-Gravenhage </text:p>
            <text:p text:style-name="common-al">
            
          </text:p>
            <text:p text:style-name="common-al">Ons kenmerk: VTH2026-59008</text:p>
            <text:p text:style-name="common-al">
            
          </text:p>
            <text:p text:style-name="common-al">Categorie: Grondgebruik: Overig (op/in straat)</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text:p>
            <text:p text:style-name="common-al">Binckhorstlaan 117, 2516 BA 's-Gravenhage</text:p>
            <text:p text:style-name="common-al">
            
          </text:p>
            <text:p text:style-name="common-al">
            <text:span text:style-name="nadrukvet">
              <text:span text:style-name="nadrukcur">Datum bekendmaking besluit:</text:span>
            </text:span>
          </text:p>
            <text:p text:style-name="common-al">26-06-2026</text:p>
            <text:p text:style-name="common-al">
            
          </text:p>
            <text:p text:style-name="common-al">Geachte [geanonimiseerd],</text:p>
            <text:p text:style-name="common-al">
            
          </text:p>
            <text:p text:style-name="common-al">Op 8 april 2026 hebben wij uw aanvraag ontvangen. U wilt een bouwplaats inrichten op de locatie Binckhorstlaan 117 in Den Haag. De aanvraag is ingediend voor de periode van 1 juni 2026 tot en met 24 december 2027. </text:p>
            <text:p text:style-name="common-al">
            
          </text:p>
            <text:p text:style-name="common-al">Verlenging beslistermijn</text:p>
            <text:p text:style-name="common-al">Om een zorgvuldige afhandeling van de aanvraag te waarborgen hebben wij bij brief van 1 juni 2026, op grond van artikel 1:2 lid 2 van de Algemene plaatselijke verordening, de beslistermijn verlengd tot en met uiterlijk 27 juli 2026.</text:p>
            <text:p text:style-name="common-al">
            
          </text:p>
            <text:p text:style-name="common-al">
            <text:span text:style-name="nadrukvet">Ons besluit: u krijgt een vergunning </text:span>
          </text:p>
            <text:p text:style-name="common-al">De adviserende partijen Adviescommissie Openruimte (hierna: ACOR) en de wegbeheerder van het stadsdeel Laak heeft geen bezwaar tegen uw aanvraag. Wij zien ook geen reden om de vergunning te weigeren. Daarom beoordelen wij uw aanvraag positief. We geven u een vergunning voor het inrichten van een bouwplaats.</text:p>
            <text:p text:style-name="common-al">
            
          </text:p>
            <text:p text:style-name="common-al">De vergunning bestaat uit het volgende: </text:p>
            <text:p text:style-name="common-al">•	Locatie: ter hoogte van Binckhorstlaan 117.  </text:p>
            <text:p text:style-name="common-al">•	Totale oppervlakte: 2300 m2.</text:p>
            <text:p text:style-name="common-al">•	Geldig van: 25 juni 2026 tot en met 24 december 2027.</text:p>
            <text:p text:style-name="common-al">
            
          </text:p>
            <text:p text:style-name="common-al">In bijlage 1 leest u waaraan uw aanvraag is getoetst. </text:p>
            <text:p text:style-name="common-al">
            
          </text:p>
            <text:p text:style-name="common-al">
            <text:span text:style-name="nadrukvet">Plaats de objecten volgens de voorwaarden. </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span text:style-name="nadrukvet">Mail als u vragen heeft naar [geanonimiseerd].</text:span>
          </text:p>
            <text:p text:style-name="common-al">Of bel naar [geanonimiseerd].</text:p>
            <text:p text:style-name="common-al">
            
          </text:p>
            <text:p text:style-name="common-al">Met vriendelijke groet, namens burgemeester en wethouders van Den Haag,</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
            <text:span text:style-name="nadrukvet">Beoordeling:</text:span>
          </text:p>
            <text:p text:style-name="common-al">De aanvraag is getoetst zoals hierboven aangegeven. Wij hebben de aanvraag voor advies voorgelegd aan onderstaande partijen.</text:p>
            <text:p text:style-name="common-al">
            
          </text:p>
            <text:p text:style-name="common-al">Wegbeheerder van het stadsdeel Laak</text:p>
            <text:p text:style-name="common-al">In het advies van 22 juni 2026 adviseert de wegbeheerder positief onder voorwaarden vanuit het oogpunt van hinder voor de omgeving en/of een inbreuk op het doelmatig onderhoud en beheer van de weg.</text:p>
            <text:p text:style-name="common-al">
            
          </text:p>
            <text:p text:style-name="common-al">Motivatie wegbeheerder</text:p>
            <text:p text:style-name="common-al">•	De initiatiefnemer dient de vierkante meters per straat/fase aan te geven conform de mail van de wegbeheerder Zudensley Damon aan, uitvoerder Koen Heugten van VORM Bouw;</text:p>
            <text:p text:style-name="common-al">•	twee weken voor aanvang van de werkzaamheden dient de wegbeheerder in kennis te worden gesteld door middel van het meldingssysteem Local Traffic Control (LTC);</text:p>
            <text:p text:style-name="common-al">•	het werk moet worden uitgevoerd binnen de in deze instemming vastgestelde periode;</text:p>
            <text:p text:style-name="common-al">•	wegwerkzaamheden dienen te worden uitgevoerd conform artikel 96 b van het CROW of gelijkwaardig daaraan;</text:p>
            <text:p text:style-name="common-al">•	het werk dat u wilt gaan uitvoeren dient dusdanig te zijn dat er geen schade toegebracht kan worden aan de weg, geen gevaar kan opleveren voor de bruikbaarheid van de weg of voor het doelmatig beheer en onderhoud van de weg;  </text:p>
            <text:p text:style-name="common-al">•	na voltooiing van de periode dient de openbare ruimte in oorspronkelijke staat te worden opgeleverd. Vóór de herinrichting vanuit de gemeente dient de aannemer het gesprek op eigen initiatief te organiseren voor een goede oplevering van de openbare ruimte. De gemeente (DSO Grondzaken en Wegbeheer) bepalen hoe de inrichting in de transitie wordt vormgegeven, tussen einde bouw en start herinrichting.</text:p>
            <text:p text:style-name="common-al">De ACOR</text:p>
            <text:p text:style-name="common-al">In het advies van 15 april 2026 adviseert de ACOR positief over het inrichten van een bouwplaats vanuit het oogpunt uiterlijk aanzien van de openbare ruimte.</text:p>
            <text:p text:style-name="common-al">
            
          </text:p>
            <text:p text:style-name="common-al"> </text:p>
            <text:p text:style-name="common-al">
            <text:span text:style-name="nadrukvet">Aan welke voorwaarden moet u zich houden?</text:span>
          </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Aan welke voorwaarden moeten de bouwplaats of opslagterrein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51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1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1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9008</meta:user-defined>
    <meta:user-defined meta:name="DCTERMS.abstract">Bouwplaats, Het plaatsen van een bouwplaats van 1-6-2026 t/m 24-12-2027 ter hoogte van locatie Binckhorstlaan 117</meta:user-defined>
    <dc:language>nl</dc:language>
    <meta:user-defined meta:name="OVERHEIDop.locatietype/OVERHEIDop.gebiedsmarkering">Punt</meta:user-defined>
    <meta:user-defined meta:name="DC.title">APV Vergunning - Besluiten, Binckhorstlaan 117, 2516 BA 's-Gravenhage</meta:user-defined>
    <meta:user-defined meta:name="DCTERMS.W3CDTF/DCTERMS.available">2026-06-30</meta:user-defined>
    <meta:user-defined meta:name="DCTERMS.W3CDTF/OVERHEIDop.jaargang">2026</meta:user-defined>
    <meta:user-defined meta:name="OVERHEIDop.publicationIssue">310516</meta:user-defined>
    <meta:user-defined meta:name="OVERHEIDop.GmbID/DC.identifier">gmb-2026-310516</meta:user-defined>
    <meta:user-defined meta:name="OVERHEIDop.versieInformatie"/>
  </office:meta>
</office:document-meta>
</file>