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patat en snacks bij buurtvoorziening Dichteren aan het Willy Brandtplein in Doetinchem op elke donderdag t/m 1 januari 2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bij buurtvoorziening Dichteren, Willy Brandtplein Doetinchem</text:p>
            <text:p text:style-name="tussenkopcur">Omschrijving: verkoop van patat en snacks</text:p>
            <text:p text:style-name="tussenkopcur">Dossiernummer: 1868698/2040206</text:p>
            <text:p text:style-name="tussenkopcur">Datum verzending: 12 juni 2026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051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verkoop van patat en snacks bij buurtvoorziening Dichteren aan het Willy Brandtplein in Doetinchem op elke donderdag t/m 1 januari 2031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14</meta:user-defined>
    <meta:user-defined meta:name="OVERHEIDop.GmbID/DC.identifier">gmb-2026-310514</meta:user-defined>
    <meta:user-defined meta:name="OVERHEIDop.versieInformatie"/>
  </office:meta>
</office:document-meta>
</file>