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Landgoed fair van 20 augustus 2026 tot en met 23 augustus 2026 op Landgoed Heerlijkheid Mariënwaerdt te Bees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11 juni 2026 een aanvraag voor een evenementenvergunning ontvangen. De aanvraag heeft zaaknummer 2638960. De aanvraag gaat over Landgoed fair van 20 augustus 2026 tot en met 23 augustus 2026 op Landgoed Heerlijkheid Mariënwaerdt in Beesd.</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text:span text:style-name="nadrukondlijn"> o</text:span>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1051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1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638960</meta:user-defined>
    <dc:language>nl</dc:language>
    <meta:user-defined meta:name="OVERHEIDop.locatietype/OVERHEIDop.gebiedsmarkering">Weg</meta:user-defined>
    <meta:user-defined meta:name="DC.title">Aanvraag vergunning voor de Landgoed fair van 20 augustus 2026 tot en met 23 augustus 2026 op Landgoed Heerlijkheid Mariënwaerdt te Beesd</meta:user-defined>
    <meta:user-defined meta:name="DCTERMS.W3CDTF/DCTERMS.available">2026-06-30</meta:user-defined>
    <meta:user-defined meta:name="DCTERMS.W3CDTF/OVERHEIDop.jaargang">2026</meta:user-defined>
    <meta:user-defined meta:name="OVERHEIDop.publicationIssue">310510</meta:user-defined>
    <meta:user-defined meta:name="OVERHEIDop.GmbID/DC.identifier">gmb-2026-310510</meta:user-defined>
    <meta:user-defined meta:name="OVERHEIDop.versieInformatie"/>
  </office:meta>
</office:document-meta>
</file>