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itsweg 1, 8218 A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Kitsweg 1, 8218 AA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106449</text:p>
            <text:p text:style-name="common-al">Onderwerp: Studenten-plantdag Stichting Nationale Boomfeestdag</text:p>
            <text:p text:style-name="common-al">Locatie: Kitsweg 1, 8218 AA Lelystad</text:p>
            <text:p text:style-name="common-al">Datum activiteit: <text:span text:style-name="nadrukvet">30 januar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05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106449</meta:user-defined>
    <dc:language>nl</dc:language>
    <meta:user-defined meta:name="OVERHEIDop.locatietype/OVERHEIDop.gebiedsmarkering">Punt</meta:user-defined>
    <meta:user-defined meta:name="DC.title">Ontvangen melding - Kitsweg 1, 8218 AA Lelystad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51</meta:user-defined>
    <meta:user-defined meta:name="OVERHEIDop.GmbID/DC.identifier">gmb-2026-31051</meta:user-defined>
    <meta:user-defined meta:name="OVERHEIDop.versieInformatie"/>
  </office:meta>
</office:document-meta>
</file>