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gewone beuk aan Park Wissel 12, 8162NM Epe (1427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gewone beuk aan Park Wissel 12, 8162NM Epe.</text:p>
            <text:p text:style-name="common-al">Datum besluit: 26-06-2026.</text:p>
            <text:p text:style-name="common-al">Zaaknummer: 1427237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050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0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0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3280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gewone beuk aan Park Wissel 12, 8162NM Epe (1427237)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09</meta:user-defined>
    <meta:user-defined meta:name="OVERHEIDop.GmbID/DC.identifier">gmb-2026-310509</meta:user-defined>
    <meta:user-defined meta:name="OVERHEIDop.versieInformatie"/>
  </office:meta>
</office:document-meta>
</file>