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eglis 0 te Alkmaar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juni 2026 namens Gemeente Alkmaar een volledige melding ontvangen van een ontwikkeling aan Zeglis 0 te Alkmaar. Het gaat over het verwijderen van verontreinigde bodem. De melding heeft het kenmerk </text:p>
            <text:p text:style-name="common-al">OMG-085744/Z26-082475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5">
              <text:list-item text:style-override="id1-3-2-1-1-5-1">
                <text:number>1.</text:number>
                <text:p text:style-name="al">Saneren van de bodem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5744/Z26-0824757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050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5744/Z26-0824757</meta:user-defined>
    <dc:language>nl</dc:language>
    <meta:user-defined meta:name="OVERHEIDop.locatietype/OVERHEIDop.gebiedsmarkering">Vlak</meta:user-defined>
    <meta:user-defined meta:name="DC.title">Melding ontvangen voor Zeglis 0 te Alkmaar (Saneren van de bodem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07</meta:user-defined>
    <meta:user-defined meta:name="OVERHEIDop.GmbID/DC.identifier">gmb-2026-310507</meta:user-defined>
    <meta:user-defined meta:name="OVERHEIDop.versieInformatie"/>
  </office:meta>
</office:document-meta>
</file>