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ad 56 1381C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en aanpassen trap</text:p>
            <text:p text:style-name="common-al">Zaakadres: Nieuwstad 56 1381CD Weesp</text:p>
            <text:p text:style-name="common-al">Datum ontvangst: 11-06-2026</text:p>
            <text:p text:style-name="common-al">Zaaknummer: Z2026-026626</text:p>
            <text:p text:style-name="common-al">DSO-nummer: 2026061102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5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26</meta:user-defined>
    <meta:user-defined meta:name="DCTERMS.abstract">Verplaatsen en aanpassen 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stad 56 1381CD Weesp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03</meta:user-defined>
    <meta:user-defined meta:name="OVERHEIDop.GmbID/DC.identifier">gmb-2026-310503</meta:user-defined>
    <meta:user-defined meta:name="OVERHEIDop.versieInformatie"/>
  </office:meta>
</office:document-meta>
</file>