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venement Odyssee aan de Linge van 15 september 2026 tot en met 18 september 2026 aan Benedeneindseweg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2 juni 2026 een aanvraag voor een evenementenvergunning ontvangen. De aanvraag heeft zaaknummer 2641221. De aanvraag gaat over evenement Odyssee aan de Linge van 15 september 2026 tot en met 18 september 2026 aan de Benedeneindseweg in Deil.</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text:span text:style-name="nadrukondlijn"> o</text:span>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050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0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0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evenement Odyssee aan de Linge van 15 september 2026 tot en met 18 september 2026 aan Benedeneindseweg te Deil</meta:user-defined>
    <meta:user-defined meta:name="DCTERMS.W3CDTF/DCTERMS.available">2026-06-30</meta:user-defined>
    <meta:user-defined meta:name="DCTERMS.W3CDTF/OVERHEIDop.jaargang">2026</meta:user-defined>
    <meta:user-defined meta:name="OVERHEIDop.publicationIssue">310501</meta:user-defined>
    <meta:user-defined meta:name="OVERHEIDop.GmbID/DC.identifier">gmb-2026-310501</meta:user-defined>
    <meta:user-defined meta:name="OVERHEIDop.versieInformatie"/>
  </office:meta>
</office:document-meta>
</file>