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rote Markt 46, Grote Markt 46, en Herestraat 8,10 en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rote Markt 46, Herestraat 12 en 8 en 10 te Groningen</text:span>
          </text:p>
            <text:p text:style-name="common-al">
            <text:span text:style-name="nadrukvet"/>
          </text:p>
            <text:p text:style-name="common-al">De gemeente Groningen heeft op 27-10-2025 een melding sloopwerkzaamheden ontvangen voor het verwijderen van asbest aan Grote Markt 46, en Herestraat 8, 10 en 12 te Groningen, dossiernummer GRN-000257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5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7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Grote Markt 46, Grote Markt 46, en Herestraat 8,10 en 12 te Groningen</meta:user-defined>
    <meta:user-defined meta:name="OVERHEIDop.datumEindeReactietermijn">2026-03-05</meta:user-defined>
    <meta:user-defined meta:name="OVERHEIDop.terinzageleggingBG">https://groningen.lokalebekendmakingen.nl/case/1:9822:199587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50</meta:user-defined>
    <meta:user-defined meta:name="OVERHEIDop.GmbID/DC.identifier">gmb-2026-31050</meta:user-defined>
    <meta:user-defined meta:name="OVERHEIDop.versieInformatie"/>
  </office:meta>
</office:document-meta>
</file>