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eveningseweg - Professor B.M. Telder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juni 2026 van een melding zoals bedoeld in hoofdstuk 4 van het Besluit activiteiten leefomgeving (Bal). De melding betreft het uitvoeren van graafwerkzaamheden t.b.v. het vervangen van het aanwezige kabeltracé van de verkeerregelinstallatie. De locatie betreft <text:span text:style-name="nadrukvet">Scheveningseweg – Professor B.M. Teldersweg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5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vervangen van het aanwezige kabeltracé van de verkeerregelin-stallatie. </meta:user-defined>
    <dc:language>nl</dc:language>
    <meta:user-defined meta:name="OVERHEIDop.locatietype/OVERHEIDop.gebiedsmarkering">Vlak</meta:user-defined>
    <meta:user-defined meta:name="DC.title">Kennisgeving melding milieubelastende activiteit(en), Scheveningseweg - Professor B.M. Teldersweg te Den H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9</meta:user-defined>
    <meta:user-defined meta:name="OVERHEIDop.GmbID/DC.identifier">gmb-2026-310499</meta:user-defined>
    <meta:user-defined meta:name="OVERHEIDop.versieInformatie"/>
  </office:meta>
</office:document-meta>
</file>